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text-align="justify" fo:margin-bottom="0in" fo:line-height="150%"/>
    </style:style>
    <style:style style:name="T5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Kamila Płazińska</text:p>
      <text:p text:style-name="P2"/>
      <text:p text:style-name="P3">Abstrakt:</text:p>
      <text:p text:style-name="P4"><text:span text:style-name="T5">Turystyka motywacyjna jest jedną z form turystyki biznesowej (MICE). Może się wydawać, że jest ona najsłabiej scharakteryzowana spośród wszystkich rodzajów turystyki<text:s/></text:span><text:span text:style-name="T6">budującej branżę MICE. Zyskuje ona na znaczeniu, ponieważ jest coraz popularniejszym narzędziem niefinansowego wynagradzania pracowników w przedsiębiorstwach. Jej znaczenie corocznie wzrasta w budowaniu całej gałęzi usług turystycznych. Ze względu na coraz</text:span><text:span text:style-name="T7"><text:s/>większą konkurencyjność na rynku pracy, pracownicy zwracają uwagę na wiele aspektów u swoich przyszłych pracodawców, w tym na tzw. benefitów pozapłacowych, które są inną formą nagradzania, a odgrywają znaczącą rolę w wyborze pracodawcy. Takim benefitem po</text:span><text:span text:style-name="T8">zapłacowym są z pewnością wyjazdy motywacyjne. Przedsiębiorstwa, które organizują takie wyjazdy dla swoich pracowników, mogą odczuć korzyści wynikające z tych wyjazdów, ponieważ pracownicy silniej utożsamiają się z przedsiębiorstwem i jego marką, wzrasta i</text:span><text:span text:style-name="T9">ch motywacja do dalszej pracy oraz są mniej skłonni do zmiany pracodawcy. Szczegółowe badania dotyczące turystyki motywacyjnej w Polsce nie zostały do tej pory przeprowadzone<text:s/></text:span><text:span text:style-name="T10"><text:line-break/></text:span><text:span text:style-name="T11">w sposób kompleksowy, w związku z czym ciężko oszacować skalę wewnątrzkrajowej t</text:span><text:span text:style-name="T12">urystyki incentive i wysnuć jakiekolwiek wnioski. Według teoretyków i systematyków zajmujących się turystyką biznesową, wyjazdy motywacyjne jest ciężko wyodrębnić spośród innych form turystyki MICE, co stanowi główny problem w badaniach nad nią. W związku<text:s/></text:span><text:span text:style-name="T13">z potrzebą prowadzenia badań nad tym zagadnieniem, autorka postanowiła podjąć badania związane z turystyką motywacyjną w Polsce na przykładzie wybranych przedsiębiorstw, tak aby móc oszacować jej skalę, najczęściej wybierane destynacje, grupy docelowe ucze</text:span><text:span text:style-name="T14">stniczące w wyjazdach, a także opracować model czynników które warunkują poszczególne wyjazdy motywacyjne. W trakcie opracowywania rozprawy, korzystano z metody analizy tabelarycznej, bezpośredniej, naukowej obserwacji uczestniczącej a głównym źródłem wied</text:span><text:span text:style-name="T15">zy była przeprowadzona ankieta zarówno w postaci internetowej (CASI) jak i tradycyjnej papierowej.<text:s/></text:span><text:span text:style-name="T16">Na potrzeby<text:s/></text:span><text:span text:style-name="T17">niniejszej pracy przeprowadzono również wywiady pogłębione oraz posłużono się testem niezależności chi² oraz współczynnikiem Cramera, czyli współ</text:span><text:span text:style-name="T18">czynnikiem określającym poziom zależności pomiędzy dwiema zmiennymi nominalnymi. Cennym źródłem wiedzy było także studium przypadku, czyli doświadczenie autorki w organizowaniu wyjazdów motywacyjnych dla różnych grup i bezpośrednie uczestniczenie w tych wy</text:span><text:span text:style-name="T19">jazdach.</text:span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.plazinska@gmail.com</meta:initial-creator>
    <dc:creator>Monika Noviello</dc:creator>
    <meta:creation-date>2023-04-21T05:09:00Z</meta:creation-date>
    <dc:date>2023-04-24T15:20:00Z</dc:date>
    <meta:template xlink:href="Normal" xlink:type="simple"/>
    <meta:editing-cycles>3</meta:editing-cycles>
    <meta:editing-duration>PT60S</meta:editing-duration>
    <meta:document-statistic meta:page-count="2" meta:paragraph-count="5" meta:word-count="358" meta:character-count="2506" meta:row-count="17" meta:non-whitespace-character-count="2153"/>
  </office:meta>
</office:document-meta>
</file>